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Wollinghuizerweg 35, Sellingen, vergunning voor de Wet op Kansspelen, verzenddatum: 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55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7 Wet op Kansspelen is verleend, vergunning voor de Wet op Kansspelen, locatie: Wollinghuizerweg 35.</meta:user-defined>
    <dc:language>nl</dc:language>
    <meta:user-defined meta:name="OVERHEIDop.locatietype/OVERHEIDop.gebiedsmarkering">Adres</meta:user-defined>
    <meta:user-defined meta:name="DC.title">Verleende vergunning: Wollinghuizerweg 35, Sellingen, vergunning voor de Wet op Kansspelen, verzenddatum: 7 april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77</meta:user-defined>
    <meta:user-defined meta:name="OVERHEIDop.GmbID/DC.identifier">gmb-2025-155577</meta:user-defined>
    <meta:user-defined meta:name="OVERHEIDop.versieInformatie"/>
  </office:meta>
</office:document-meta>
</file>