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appartement aan Marktstraat 41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Marktstraat 41A, 6114 HR te Susteren / Echt-Susteren / bekendgemaakt op 2 april 2025 / het realiseren van een appartement / Activiteit (BOPA): Bouwactiviteit (Omgevingsplan) en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ppartement aan Marktstraat 41A te Susteren</meta:user-defined>
    <meta:user-defined meta:name="DCTERMS.W3CDTF/DCTERMS.available">2025-04-10</meta:user-defined>
    <meta:user-defined meta:name="DCTERMS.W3CDTF/OVERHEIDop.jaargang">2025</meta:user-defined>
    <meta:user-defined meta:name="OVERHEIDop.publicationIssue">155575</meta:user-defined>
    <meta:user-defined meta:name="OVERHEIDop.GmbID/DC.identifier">gmb-2025-155575</meta:user-defined>
    <meta:user-defined meta:name="OVERHEIDop.versieInformatie"/>
  </office:meta>
</office:document-meta>
</file>