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vrijstaande woning aan Brugweg 36A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Brugweg 36A, 6102 TL te Echt / Echt-Susteren / bekendgemaakt op 2 april 2025 / het bouwen van een vrijstaande woning / Activiteit: Bouwactiviteit (Omgevingsplan) en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april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557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7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7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Brugweg 36A te Echt</meta:user-defined>
    <meta:user-defined meta:name="DCTERMS.W3CDTF/DCTERMS.available">2025-04-10</meta:user-defined>
    <meta:user-defined meta:name="DCTERMS.W3CDTF/OVERHEIDop.jaargang">2025</meta:user-defined>
    <meta:user-defined meta:name="OVERHEIDop.publicationIssue">155574</meta:user-defined>
    <meta:user-defined meta:name="OVERHEIDop.GmbID/DC.identifier">gmb-2025-155574</meta:user-defined>
    <meta:user-defined meta:name="OVERHEIDop.versieInformatie"/>
  </office:meta>
</office:document-meta>
</file>