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tijdelijk plaatsen van een container t.b.v. strandwachtopleidingen KNRM aan de Kanaaldijk 1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naaldijk 1 in Katwijk															</text:p>
            <text:p text:style-name="common-al">
            
          </text:p>
            <text:p text:style-name="common-al">
            <text:span text:style-name="nadrukvet">Omschrijving                                           </text:span>
          </text:p>
            <text:p text:style-name="common-al">Het tijdelijk plaatsen van een container t.b.v. strandwachtopleidingen KNRM    <text:span text:style-name="nadrukvet"/></text:p>
            <text:p text:style-name="common-al">
            
          </text:p>
            <text:p text:style-name="common-al">
            <text:span text:style-name="nadrukvet">Bekendmaking besluit </text:span>
          </text:p>
            <text:p text:style-name="common-al">07-04-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5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2217</meta:user-defined>
    <dc:language>nl</dc:language>
    <meta:user-defined meta:name="DC.title">Omgevingsvergunning (BOPA) Het tijdelijk plaatsen van een container t.b.v. strandwachtopleidingen KNRM aan de Kanaaldijk 1 in Katwijk</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54</meta:user-defined>
    <meta:user-defined meta:name="OVERHEIDop.publicationIssue">155572</meta:user-defined>
    <meta:user-defined meta:name="OVERHEIDop.GmbID/DC.identifier">gmb-2025-155572</meta:user-defined>
    <meta:user-defined meta:name="OVERHEIDop.versieInformatie"/>
  </office:meta>
</office:document-meta>
</file>