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pbouwen van een 3D shuttle in module 1D aan Havenweg 4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Havenweg 42, 6101 AB te Echt / Echt-Susteren / bekendgemaakt op 1 april 2025 / het opbouwen van een 3D shuttle in module 1D /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557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7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7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bouwen van een 3D shuttle in module 1D aan Havenweg 42 te Echt</meta:user-defined>
    <meta:user-defined meta:name="DCTERMS.W3CDTF/DCTERMS.available">2025-04-10</meta:user-defined>
    <meta:user-defined meta:name="DCTERMS.W3CDTF/OVERHEIDop.jaargang">2025</meta:user-defined>
    <meta:user-defined meta:name="OVERHEIDop.publicationIssue">155571</meta:user-defined>
    <meta:user-defined meta:name="OVERHEIDop.GmbID/DC.identifier">gmb-2025-155571</meta:user-defined>
    <meta:user-defined meta:name="OVERHEIDop.versieInformatie"/>
  </office:meta>
</office:document-meta>
</file>