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ini-Roparun Zeeuws-Vlaanderen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de Mini-Roparun Zeeuws-Vlaanderen door diverse kernen in de gemeente Sluis met de start/finish te Oostburg, datum verzending besluit: 7 april 2025 (nummer CLZ-0000723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55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23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Evenementenvergunning Mini-Roparun Zeeuws-Vlaanderen</meta:user-defined>
    <meta:user-defined meta:name="DCTERMS.W3CDTF/DCTERMS.available">2025-04-09</meta:user-defined>
    <meta:user-defined meta:name="DCTERMS.W3CDTF/OVERHEIDop.jaargang">2025</meta:user-defined>
    <meta:user-defined meta:name="OVERHEIDop.publicationIssue">155568</meta:user-defined>
    <meta:user-defined meta:name="OVERHEIDop.GmbID/DC.identifier">gmb-2025-155568</meta:user-defined>
    <meta:user-defined meta:name="OVERHEIDop.versieInformatie"/>
  </office:meta>
</office:document-meta>
</file>