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hijskraan van 7 mei 2025 tot en met 8 mei 2025 ter hoogte van Grevelingenmeer 113, 1447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een melding ontvangen voor het plaatsen van een hijskraan van 7 mei 2025 tot en met 8 mei 2025 ter hoogte van Grevelingenmeer 113, 1447AN Purmerend. De melding is geregistreerd onder zaaknummer Z2025-00001489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5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89</meta:user-defined>
    <meta:user-defined meta:name="DCTERMS.abstract">Betreft: melding op locatie Grevelingenmeer thv nr 113, 1447AN Purmerend</meta:user-defined>
    <dc:language>nl</dc:language>
    <meta:user-defined meta:name="OVERHEIDop.locatietype/OVERHEIDop.gebiedsmarkering">Punt</meta:user-defined>
    <meta:user-defined meta:name="DC.title">Melding voor het plaatsen van een hijskraan van 7 mei 2025 tot en met 8 mei 2025 ter hoogte van Grevelingenmeer 113, 1447AN Purmere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64</meta:user-defined>
    <meta:user-defined meta:name="OVERHEIDop.GmbID/DC.identifier">gmb-2025-155564</meta:user-defined>
    <meta:user-defined meta:name="OVERHEIDop.versieInformatie"/>
  </office:meta>
</office:document-meta>
</file>