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evenement, Spoorstraat 31, 6942E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uziek evenement op locatie Spoorstraat 31, 6942EB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2 juli 2025</text:p>
            <text:p text:style-name="common-al">Begintijd            : 19.00 uur</text:p>
            <text:p text:style-name="common-al">Eindtijd             : 21.30 uur    </text:p>
            <text:p text:style-name="common-al">Locatie               : Stationslaan tussen Debby's diervoeder en Uniek Didam</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55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7</meta:user-defined>
    <meta:user-defined meta:name="DCTERMS.abstract">Betreft:  besluit op locatie Spoorstraat 31, 6942EB Didam</meta:user-defined>
    <dc:language>nl</dc:language>
    <meta:user-defined meta:name="OVERHEIDop.locatietype/OVERHEIDop.gebiedsmarkering">Punt</meta:user-defined>
    <meta:user-defined meta:name="DC.title">Toestemming voor muziek evenement, Spoorstraat 31, 6942EB Didam</meta:user-defined>
    <meta:user-defined meta:name="DCTERMS.W3CDTF/DCTERMS.available">2025-04-09</meta:user-defined>
    <meta:user-defined meta:name="DCTERMS.W3CDTF/OVERHEIDop.jaargang">2025</meta:user-defined>
    <meta:user-defined meta:name="OVERHEIDop.publicationIssue">155557</meta:user-defined>
    <meta:user-defined meta:name="OVERHEIDop.GmbID/DC.identifier">gmb-2025-155557</meta:user-defined>
    <meta:user-defined meta:name="OVERHEIDop.versieInformatie"/>
  </office:meta>
</office:document-meta>
</file>