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doorbreken van de wand tussen woonkamer en keuken aan Krammer 57, 2401 DM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07-04-2025 een omgevingsvergunning verleend. De gemeente geeft hiermee toestemming voor het doorbreken van de wand tussen woonkamer en keuken aan Krammer 57, 2401 DM Alphen aan den Rijn, geregistreerd onder nr. 04843558255.</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55554</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554</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554</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558255</meta:user-defined>
    <meta:user-defined meta:name="DCTERMS.abstract">Verleende vergunning voor het doorbreken van de wand tussen woonkamer en keuken aan Krammer 57, 2401 DM Alphen aan den Rijn</meta:user-defined>
    <dc:language>nl</dc:language>
    <meta:user-defined meta:name="OVERHEIDop.locatietype/OVERHEIDop.gebiedsmarkering">Punt</meta:user-defined>
    <meta:user-defined meta:name="DC.title">Verleende vergunning voor het doorbreken van de wand tussen woonkamer en keuken aan Krammer 57, 2401 DM Alphen aan den Rijn</meta:user-defined>
    <meta:user-defined meta:name="DCTERMS.W3CDTF/DCTERMS.available">2025-04-09</meta:user-defined>
    <meta:user-defined meta:name="DCTERMS.W3CDTF/OVERHEIDop.jaargang">2025</meta:user-defined>
    <meta:user-defined meta:name="OVERHEIDop.publicationIssue">155554</meta:user-defined>
    <meta:user-defined meta:name="OVERHEIDop.GmbID/DC.identifier">gmb-2025-155554</meta:user-defined>
    <meta:user-defined meta:name="OVERHEIDop.versieInformatie"/>
  </office:meta>
</office:document-meta>
</file>