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65 houtopstanden op de locatie Oost Kinderdijk 191 te Alblasserdam zaaknummer Z-25-4613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65 houtopstanden op de locatie Oost Kinderdijk 19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55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65 houtopstanden op de locatie Oost Kinderdijk 191 te Alblasserdam zaaknummer Z-25-461389</meta:user-defined>
    <meta:user-defined meta:name="DCTERMS.W3CDTF/DCTERMS.available">2025-04-09</meta:user-defined>
    <meta:user-defined meta:name="DCTERMS.W3CDTF/OVERHEIDop.jaargang">2025</meta:user-defined>
    <meta:user-defined meta:name="OVERHEIDop.publicationIssue">155553</meta:user-defined>
    <meta:user-defined meta:name="OVERHEIDop.GmbID/DC.identifier">gmb-2025-155553</meta:user-defined>
    <meta:user-defined meta:name="OVERHEIDop.versieInformatie"/>
  </office:meta>
</office:document-meta>
</file>