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vergunningsvrije tijdelijke vergunning ten behoeve van units – tent overkapping + 3 containers aan Molenweg 42A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</text:span>
          </text:p>
            <text:p text:style-name="last-al">Vergunningsvrije aanvraag omgevingsvergunning / Molenweg 42A, 6104 RG te Koningsbosch / Echt-Susteren / bekendgemaakt op 2 april 2025 / het aanvragen van een tijdelijke vergunning t.b.v. units – tent overkapping + 3 containers / Activiteit: Technische bouwactivite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54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oor een vergunningsvrije tijdelijke vergunning ten behoeve van units – tent overkapping + 3 containers aan Molenweg 42A te Koningsbosch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548</meta:user-defined>
    <meta:user-defined meta:name="OVERHEIDop.GmbID/DC.identifier">gmb-2025-155548</meta:user-defined>
    <meta:user-defined meta:name="OVERHEIDop.versieInformatie"/>
  </office:meta>
</office:document-meta>
</file>