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sbloemstraat 9-1 1015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interne trap, twee buitenunits hybride warmtepompen op de balkons aan de achterzijde, isoleren zijgevels waaronder het afsluiten spouw tussen de panden ten behoeve van de bestaande woonfunctie</text:p>
            <text:p text:style-name="common-al">Zaakadres: Goudsbloemstraat 9-1 1015JJ Amsterdam</text:p>
            <text:p text:style-name="common-al">Datum ontvangst: 18-03-2025</text:p>
            <text:p text:style-name="common-al">Zaaknummer: Z2025-012079</text:p>
            <text:p text:style-name="common-al">DSO-nummer: 20250318017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54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079</meta:user-defined>
    <meta:user-defined meta:name="DCTERMS.abstract">plaatsen van een interne trap, twee buitenunits hybride warmtepompen op de balkons aan de achterzijde, isoleren zijgevels waaronder het afsluiten 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udsbloemstraat 9-1 1015JJ Amster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543</meta:user-defined>
    <meta:user-defined meta:name="OVERHEIDop.GmbID/DC.identifier">gmb-2025-155543</meta:user-defined>
    <meta:user-defined meta:name="OVERHEIDop.versieInformatie"/>
  </office:meta>
</office:document-meta>
</file>