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11*"/>
    </style:style>
    <style:style style:family="table-column" style:parent-style-name="colspec" style:name="id1-3-2-2-1-8-1-2">
      <style:table-column-properties style:rel-column-width="79*"/>
    </style:style>
  </office:automatic-styles>
  <office:body>
    <office:text>
      <text:p text:style-name="new_page_staatscourant"/>
      <text:p text:style-name="single-kop-titel">Commissieagenda 15 april 2025 gemeente Voerend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15 april 2025 vindt een commissievergadering Leefomgeving plaats van de gemeente Voerendaal</text:p>
            <text:p text:style-name="al"/>
            <text:p text:style-name="al">Locatie: Raadzaal gemeentehuis Voerendaal</text:p>
            <text:p text:style-name="al">Tijdstip: 19.30 uur</text:p>
            <text:p text:style-name="al">\Concept agenda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Openin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ededeling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van de agenda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spreker (minimaal 2 dagen van tevoren melden bij de griffie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aadsvoorstell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klaring van geen bedenkingen - aanvraag omgevingsvergunning Energietuin </text:span>
                      <text:span text:style-name="nadrukvet">Lindelaufer</text:span>
                      <text:span text:style-name="nadrukvet"> Gewande (Karstraat) (zaak 550097</text:span>
                      <text:span text:style-name="nadrukvet">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ristische visie 2025 (zaak 538513</text:span>
                      <text:span text:style-name="nadrukvet">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formatief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rugkoppeling lopende projecten en gemeenschappelijke regelingen door portefeuillehouder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ondvraa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e op deze agenda betrekking hebbende raadsvoorstellen en evt. aanvullende stukken kunt u raadplegen via de website <text:a xlink:href="http://www.voerendaal.nl/" xlink:type="simple">www.voerendaal.nl</text:a>. (klik op 'Raad en College' en dan op 'Vergaderkalender’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5553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3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3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Commissieagenda 15 april 2025 gemeente Voerendaa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536</meta:user-defined>
    <meta:user-defined meta:name="OVERHEIDop.GmbID/DC.identifier">gmb-2025-155536</meta:user-defined>
    <meta:user-defined meta:name="OVERHEIDop.versieInformatie"/>
  </office:meta>
</office:document-meta>
</file>