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jildleane 14, 9047 JR Minnertsga, Fjildleane 14 A, 9047 JR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0825 voor een omgevingsvergunning op locatie Fjildleane 14, 9047 JR Minnertsga, Fjildleane 14 A, 9047 JR Minnertsga. De vergunning is verleend. Het besluit betreft het plaatsen van een overkapping .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5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25</meta:user-defined>
    <meta:user-defined meta:name="DCTERMS.abstract">Verleende omgevingsvergunning voor het plaatsen van een overkapping  op locatie Fjildleane 14, 9047 JR Minnertsga, Fjildleane 14 A, 9047 JR Minnertsga.</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Fjildleane 14, 9047 JR Minnertsga, Fjildleane 14 A, 9047 JR Minnertsga</meta:user-defined>
    <meta:user-defined meta:name="DCTERMS.W3CDTF/DCTERMS.available">2025-04-09</meta:user-defined>
    <meta:user-defined meta:name="DCTERMS.W3CDTF/OVERHEIDop.jaargang">2025</meta:user-defined>
    <meta:user-defined meta:name="OVERHEIDop.publicationIssue">155535</meta:user-defined>
    <meta:user-defined meta:name="OVERHEIDop.GmbID/DC.identifier">gmb-2025-155535</meta:user-defined>
    <meta:user-defined meta:name="OVERHEIDop.versieInformatie"/>
  </office:meta>
</office:document-meta>
</file>