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MTC Breda B.V., Stratumseind 62 5611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Wet op de kansspelen is ingediend. </text:p>
            <text:p text:style-name="common-al"> Zaaknummer: EHV-ZP2025-000186 </text:p>
            <text:p text:style-name="common-al"> Omschrijving: horecabedrijf MTC Breda B.V.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10-01-2025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55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5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0186</meta:user-defined>
    <meta:user-defined meta:name="DCTERMS.abstract">horecabedrijf MTC Breda B.V.</meta:user-defined>
    <dc:language>nl</dc:language>
    <meta:user-defined meta:name="OVERHEIDop.locatietype/OVERHEIDop.gebiedsmarkering">Punt</meta:user-defined>
    <meta:user-defined meta:name="DC.title">Ingekomen aanvraag: horecabedrijf MTC Breda B.V., Stratumseind 62 5611EV Eindhov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553</meta:user-defined>
    <meta:user-defined meta:name="OVERHEIDop.GmbID/DC.identifier">gmb-2025-15553</meta:user-defined>
    <meta:user-defined meta:name="OVERHEIDop.versieInformatie"/>
  </office:meta>
</office:document-meta>
</file>