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52 2011GE Haarlem, 0392-2025-0051031, het verbouwen van de woning, vergroten van de bovenwoning en realiseren van een eigen entree, ontvangen op 0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5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51031</meta:user-defined>
    <meta:user-defined meta:name="DCTERMS.abstract">het verbouwen van de woning, vergroten van de bovenwoning en realiseren van een eig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52 2011GE Haarlem, 0392-2025-0051031, het verbouwen van de woning, vergroten van de bovenwoning en realiseren van een eigen entree, ontvangen op 07-04-2025</meta:user-defined>
    <meta:user-defined meta:name="DCTERMS.W3CDTF/DCTERMS.available">2025-04-09</meta:user-defined>
    <meta:user-defined meta:name="DCTERMS.W3CDTF/OVERHEIDop.jaargang">2025</meta:user-defined>
    <meta:user-defined meta:name="OVERHEIDop.publicationIssue">155529</meta:user-defined>
    <meta:user-defined meta:name="OVERHEIDop.GmbID/DC.identifier">gmb-2025-155529</meta:user-defined>
    <meta:user-defined meta:name="OVERHEIDop.versieInformatie"/>
  </office:meta>
</office:document-meta>
</file>