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ppartement aan Marktstraat 4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Marktstraat 41A, 6114 HR te Susteren / Echt-Susteren / bekendgemaakt op 2 april 2025 / het realiseren van een appartement / Activiteit : Afwijken van regels in het omgev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5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ppartement aan Marktstraat 41A te Sust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528</meta:user-defined>
    <meta:user-defined meta:name="OVERHEIDop.GmbID/DC.identifier">gmb-2025-155528</meta:user-defined>
    <meta:user-defined meta:name="OVERHEIDop.versieInformatie"/>
  </office:meta>
</office:document-meta>
</file>