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aanvraag evenementenvergunning Hjoed yn it park Franeker</text:span>
          </text:p>
            <text:p text:style-name="common-al">
            
          </text:p>
            <text:p text:style-name="common-al">Op 1 april 2025 hebben wij een aanvraag ontvangen om een evenementenvergunning voor het evenement Hjoed yn it park op 4 en 5 juli 2025 in het stadspark aan de Harlingerweg  in Franeker. De aanvraag is geregistreerd onder zaaknummer 2025-088231. </text:p>
            <text:p text:style-name="common-al">
            
          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emt de burgemeester een besluit. Dit gebeurt over het algemeen binnen 8</text:p>
            <text:p text:style-name="common-al">weken na ontvangst van de aanvraag. De termijn kan worden opgeschort als er aanvullende gegevens van de aanvrager nodig zij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Voor meer informatie kunt u mailen naar <text:a xlink:href="mailto:evenementen@waadhoeke.nl" xlink:type="simple">evenementen@waadhoeke.nl</text:a> ofcontact opnemen via het algemeen</text:p>
            <text:p text:style-name="last-al">telefoonnummer 0517-38038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55525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52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52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088231</meta:user-defined>
    <dc:language>nl</dc:language>
    <meta:user-defined meta:name="OVERHEIDop.locatietype/OVERHEIDop.gebiedsmarkering">Vlak</meta:user-defined>
    <meta:user-defined meta:name="DC.title">Aanvraag evenementenvergunning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525</meta:user-defined>
    <meta:user-defined meta:name="OVERHEIDop.GmbID/DC.identifier">gmb-2025-155525</meta:user-defined>
    <meta:user-defined meta:name="OVERHEIDop.versieInformatie"/>
  </office:meta>
</office:document-meta>
</file>