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Nuenen c.a. is van plan om een strook grond (snippergroen) met een oppervlakte van ongeveer 10 m², kadastraal bekend gemeente Nuenen, sectie F, nummer 4510 (gedeeltelijk), te verkopen aan een gegadigde die eigenaar is van het perceel aan het adres De Vroente 90 te Nuenen dat direct aansluit op de te verkopen strook grond.</text:p>
            <text:p text:style-name="common-al">
            <text:span text:style-name="nadrukvet">Motivering voorgenomen verkoop</text:span>
          </text:p>
            <text:p text:style-name="common-al">Het gaat om een uitgifte zoals bedoeld in de Beleidsregels betreffende de verkoop van openbaar groen gemeente Nuenen c.a. Deze beleidsregels zijn op 19 november 2010 vastgesteld door het college van burgemeester en wethouders. Voor de motivering verwijzen wij naar de voorwaarde zoals omschreven in de beleidsregels in punt 1., onder de kop ‘Voorwaarden’:</text:p>
            <text:p text:style-name="common-al">
            <text:span text:style-name="nadrukcur">“Het openbaar groen dient direct te grenzen aan het perceel wat in eigendom is bij de betreffende verzoeker.”</text:span>
          </text:p>
            <text:p text:style-name="common-al">De gemeente is hierdoor van mening dat voor de verkoop van de onroerende zaak slechts één serieuze gegadigde in aanmerking komt.</text:p>
            <text:p text:style-name="common-al">
            <text:span text:style-name="nadrukvet">Reageren</text:span>
          </text:p>
            <text:p text:style-name="common-al">Tegen de voorgenomen uitgifte kunnen geen zienswijzen, bezwaren of beroep in de zin van de Algemene wet bestuursrecht worden ingediend of ingesteld. Bent u het niet eens met een voorgenomen uitgifte en vindt u dat u hiervoor ook in aanmerking komt, dan kunt u binnen 20 kalenderdagen na publicatie van deze bekendmaking een kort geding aanhangig maken bij de voorzieningenrechter van de Rechtbank Oost-Brabant te ’s-Hertogenbosch. Wij verzoeken u om ons hierover te informeren via onderstaand e-mailadres. De 20 kalenderdagen gaan in op de dag na publicatie om 0.00 uur en eindigen 20 kalenderdagen daarna op de laatste dag om 24.00 uur. Als u niet binnen deze 20 kalenderdagen reageert, dan vervalt uw recht om op te komen tegen deze uitgifte.</text:p>
            <text:p text:style-name="common-al">
            <text:span text:style-name="nadrukvet">Informatie</text:span>
          </text:p>
            <text:p text:style-name="last-al">Voor meer informatie kunt u contact opnemen met de afdeling grondzaken onder vermelding van zaaknummer 2364467. Dit kan telefonisch via: 040-263 16 31 of per e-mail naar: reststroken@nuen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552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2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2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nippergroen</meta:user-defined>
    <meta:user-defined meta:name="DCTERMS.W3CDTF/DCTERMS.available">2025-04-10</meta:user-defined>
    <meta:user-defined meta:name="DCTERMS.W3CDTF/OVERHEIDop.jaargang">2025</meta:user-defined>
    <meta:user-defined meta:name="OVERHEIDop.publicationIssue">155522</meta:user-defined>
    <meta:user-defined meta:name="OVERHEIDop.GmbID/DC.identifier">gmb-2025-155522</meta:user-defined>
    <meta:user-defined meta:name="OVERHEIDop.versieInformatie"/>
  </office:meta>
</office:document-meta>
</file>