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ter hoogte van Odijkerweg te Zeist, het aanleggen van een tijdelijke toegangsweg naar de zendmastlocatie van ProRa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7-04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Odijkerweg te Zeist</text:p>
              </text:list-item>
              <text:list-item text:style-override="id1-3-2-1-1-3-2">
                <text:number>•</text:number>
                <text:p text:style-name="al">Omschrijving: het aanleggen van een tijdelijke toegangsweg naar de zendmastlocatie van ProRai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7630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552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2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2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4-007630</meta:user-defined>
    <dc:language>nl</dc:language>
    <meta:user-defined meta:name="OVERHEIDop.locatietype/OVERHEIDop.gebiedsmarkering">Vlak</meta:user-defined>
    <meta:user-defined meta:name="DC.title">Gemeente Zeist, verlengen beslistermijn omgevingsvergunning, ter hoogte van Odijkerweg te Zeist, het aanleggen van een tijdelijke toegangsweg naar de zendmastlocatie van ProRai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520</meta:user-defined>
    <meta:user-defined meta:name="OVERHEIDop.GmbID/DC.identifier">gmb-2025-155520</meta:user-defined>
    <meta:user-defined meta:name="OVERHEIDop.versieInformatie"/>
  </office:meta>
</office:document-meta>
</file>