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woning aan Slotenmakerstraat, kavel S1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omgevingsvergunning / Slotenmakerstraat, kavel S12 te Echt / Echt-Susteren / bekendgemaakt op 1 april 2025 / het bouwen van een woning / Activiteit : Afwijken van regels in het omgevings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51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voor het bouwen van een woning aan Slotenmakerstraat, kavel S12 te Ech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518</meta:user-defined>
    <meta:user-defined meta:name="OVERHEIDop.GmbID/DC.identifier">gmb-2025-155518</meta:user-defined>
    <meta:user-defined meta:name="OVERHEIDop.versieInformatie"/>
  </office:meta>
</office:document-meta>
</file>