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doorlopende alcoholwetontheffing art. 35 voor het schenken van zwak-alcoholhoudende dranken, hoek Beatrixlaan en de Meerlaan tijdens de kortebaandraverij in Hillegom, Z2025-00001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art.35 Alcoholwet</text:p>
              </text:list-item>
            </text:list>
            <text:p text:style-name="common-al"/>
            <text:p text:style-name="common-al">Ingangsdatum van: 12 september 2025</text:p>
            <text:p text:style-name="common-al">Einddatum tot en met:</text:p>
            <text:p text:style-name="common-al">
            <text:span text:style-name="nadrukcur">Datum besluit : </text:span>7 april 2025</text:p>
            <text:p text:style-name="common-al">
            <text:span text:style-name="nadrukcur">Uiterlijke reactiedatum: </text:span>19 mei 2025</text:p>
            <text:p text:style-name="common-al">Kenmerk besluit: Z2025-0000100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551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1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1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doorlopende alcoholwetontheffing art. 35 voor het schenken van zwak-alcoholhoudende dranken, hoek Beatrixlaan en de Meerlaan tijdens de kortebaandraverij in Hillegom, Z2025-00001009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16</meta:user-defined>
    <meta:user-defined meta:name="OVERHEIDop.GmbID/DC.identifier">gmb-2025-155516</meta:user-defined>
    <meta:user-defined meta:name="OVERHEIDop.versieInformatie"/>
  </office:meta>
</office:document-meta>
</file>