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akketlocker bij een supermarkt aan Wigibaldplein 1, kadastraal sectie D perceelnummer 72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Wigibaldplein 1, kadastraal sectie D perceelnummer 7213 te 6114 LX te Susteren / Echt-Susteren / bekendgemaakt op 31 maart 2025 / het plaatsen van een pakketlocker bij een supermarkt / Activiteit : Bouwactiviteit (Omgevingsplan) en Afwijken van regels in het omgev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trokken aanvraag voor het plaatsen van een pakketlocker bij een supermarkt aan Wigibaldplein 1, kadastraal sectie D perceelnummer 7213 te Sust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500</meta:user-defined>
    <meta:user-defined meta:name="OVERHEIDop.GmbID/DC.identifier">gmb-2025-155500</meta:user-defined>
    <meta:user-defined meta:name="OVERHEIDop.versieInformatie"/>
  </office:meta>
</office:document-meta>
</file>