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iet Heinlaan 47, 3941VE Doorn, 1 grove den verwijderen (RX2024-00003180, 2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iet Heinlaan 47, 3941VE Doorn, 1 grove den verwijderen (RX2024-00003180, 26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3180</meta:user-defined>
    <meta:user-defined meta:name="DCTERMS.abstract">Piet Heinlaan 47, 3941VE Doorn, 1 grove den verwijderen (RX2024-00003180, 26 december 2024)</meta:user-defined>
    <dc:language>nl</dc:language>
    <meta:user-defined meta:name="OVERHEIDop.locatietype/OVERHEIDop.gebiedsmarkering">Vlak</meta:user-defined>
    <meta:user-defined meta:name="DC.title">Gemeente Utrechtse Heuvelrug, ingediende aanvraag omgevingsvergunning - Piet Heinlaan 47, 3941VE Doorn, 1 grove den verwijderen (RX2024-00003180, 26 december 2024)</meta:user-defined>
    <meta:user-defined meta:name="DCTERMS.W3CDTF/DCTERMS.available">2025-01-02</meta:user-defined>
    <meta:user-defined meta:name="DCTERMS.W3CDTF/OVERHEIDop.jaargang">2025</meta:user-defined>
    <meta:user-defined meta:name="OVERHEIDop.publicationIssue">1555</meta:user-defined>
    <meta:user-defined meta:name="OVERHEIDop.GmbID/DC.identifier">gmb-2025-1555</meta:user-defined>
    <meta:user-defined meta:name="OVERHEIDop.versieInformatie"/>
  </office:meta>
</office:document-meta>
</file>