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285, Apeldoorn, het oprichten van een loods en wijzigen van gevels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4-2025</text:p>
            <text:p text:style-name="common-al">Zaaknummer:  020056896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49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9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9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89603</meta:user-defined>
    <dc:language>nl</dc:language>
    <meta:user-defined meta:name="OVERHEIDop.locatietype/OVERHEIDop.gebiedsmarkering">Vlak</meta:user-defined>
    <meta:user-defined meta:name="DC.title">Aanvraag Omgevingsvergunning Zutphensestraat 285, Apeldoorn, het oprichten van een loods en wijzigen van gevels van een bijgebouw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497</meta:user-defined>
    <meta:user-defined meta:name="OVERHEIDop.GmbID/DC.identifier">gmb-2025-155497</meta:user-defined>
    <meta:user-defined meta:name="OVERHEIDop.versieInformatie"/>
  </office:meta>
</office:document-meta>
</file>