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PréPC en PC Franeker</text:span>
          </text:p>
            <text:p text:style-name="common-al">
            
          </text:p>
            <text:p text:style-name="common-al">Op 2 april 2025 hebben wij een aanvraag ontvangen om een evenementenvergunning voor het evenement PréPC en PC Franeker op 29 en 30 juli 2025. De aanvraag is</text:p>
            <text:p text:style-name="common-al">geregistreerd onder zaaknummer 2025-088524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4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8852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95</meta:user-defined>
    <meta:user-defined meta:name="OVERHEIDop.GmbID/DC.identifier">gmb-2025-155495</meta:user-defined>
    <meta:user-defined meta:name="OVERHEIDop.versieInformatie"/>
  </office:meta>
</office:document-meta>
</file>