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dwarsstraat 8, 2161ZJ Lisse, het optrekken van de gevel aan de achterzijde en het vervangen van de dakkapel aan de voorzijde. Kenmerk Z2025-000005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gevel aan de achterzijde en het vervangen van de dakkapel aan de voorzijde op de locatie Wagendwarsstraat 8, 2161ZJ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p text:style-name="common-al">
            <text:span text:style-name="nadrukcur">Datum besluit:</text:span>7 april 2025</text:p>
            <text:p text:style-name="common-al">
            <text:span text:style-name="nadrukcur">Uiterlijke reactiedatum:</text:span>19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54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63</meta:user-defined>
    <dc:language>nl</dc:language>
    <meta:user-defined meta:name="OVERHEIDop.locatietype/OVERHEIDop.gebiedsmarkering">Vlak</meta:user-defined>
    <meta:user-defined meta:name="DC.title">Afgehandelde Omgevingsvergunning, Wagendwarsstraat 8, 2161ZJ Lisse, het optrekken van de gevel aan de achterzijde en het vervangen van de dakkapel aan de voorzijde. Kenmerk Z2025-00000563.</meta:user-defined>
    <meta:user-defined meta:name="DCTERMS.W3CDTF/DCTERMS.available">2025-04-15</meta:user-defined>
    <meta:user-defined meta:name="DCTERMS.W3CDTF/OVERHEIDop.jaargang">2025</meta:user-defined>
    <meta:user-defined meta:name="OVERHEIDop.publicationIssue">155493</meta:user-defined>
    <meta:user-defined meta:name="OVERHEIDop.GmbID/DC.identifier">gmb-2025-155493</meta:user-defined>
    <meta:user-defined meta:name="OVERHEIDop.versieInformatie"/>
  </office:meta>
</office:document-meta>
</file>