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kapel aan voorzijde woning, Acacialaan 36 2351 CD Leiderdorp, LDPZ2025-0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Acacialaan 36 2351CD Leiderdorp</text:p>
            <text:p text:style-name="common-al">
            <text:span text:style-name="nadrukvet">Zaaknummer:</text:span> LDPZ2025-000029</text:p>
            <text:p text:style-name="common-al">
            <text:span text:style-name="nadrukvet">Datum verzending besluit:</text:span> 07-04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54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29</meta:user-defined>
    <meta:user-defined meta:name="DCTERMS.abstract">realiseren van e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dakkapel aan voorzijde woning, Acacialaan 36 2351 CD Leiderdorp, LDPZ2025-00002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92</meta:user-defined>
    <meta:user-defined meta:name="OVERHEIDop.GmbID/DC.identifier">gmb-2025-155492</meta:user-defined>
    <meta:user-defined meta:name="OVERHEIDop.versieInformatie"/>
  </office:meta>
</office:document-meta>
</file>