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nabij 116 in Noordeinde (ODB01 AC 666, 669, 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nabij116 in Noordeinde (ODB01 AC 666, 669, 670), voor het bouwen van een geschakelde twee-onder-een-kap schuurwoning, ontvangen op 3 april 2025 (zaaknummer R2025-007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54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781</meta:user-defined>
    <meta:user-defined meta:name="DCTERMS.abstract">Betreft: Aanvraag op locatie Groote Woldweg 116 nabij in Noordeinde (ODB01 AC 666, 669, 670)</meta:user-defined>
    <dc:language>nl</dc:language>
    <meta:user-defined meta:name="OVERHEIDop.locatietype/OVERHEIDop.gebiedsmarkering">Vlak</meta:user-defined>
    <meta:user-defined meta:name="DC.title">Kennisgeving ontvangst Aanvraag Omgevingsvergunning, Groote Woldweg nabij 116 in Noordeinde (ODB01 AC 666, 669, 670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5484</meta:user-defined>
    <meta:user-defined meta:name="OVERHEIDop.GmbID/DC.identifier">gmb-2025-155484</meta:user-defined>
    <meta:user-defined meta:name="OVERHEIDop.versieInformatie"/>
  </office:meta>
</office:document-meta>
</file>