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alafel and mediterranean/ Syrian wraps, snacks and soft drink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3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4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alafel and mediterranean/ Syrian wraps, snacks and soft drinks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81</meta:user-defined>
    <meta:user-defined meta:name="OVERHEIDop.GmbID/DC.identifier">gmb-2025-155481</meta:user-defined>
    <meta:user-defined meta:name="OVERHEIDop.versieInformatie"/>
  </office:meta>
</office:document-meta>
</file>