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128 3769AN Soesterberg, uitbreiden van de woning aan de achterzijde en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besloten om de beslistermijn voor de aanvraag met zaaknummer 1090067 voor een omgevingsvergunning voor het uitbreiden van de woning aan de achterzijde en plaatsen van een carport op locatie Amersfoortsestraat 128 3769AN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4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67</meta:user-defined>
    <meta:user-defined meta:name="DCTERMS.abstract">uitbreiden van de woning aan de achterzijde en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Amersfoortsestraat 128 3769AN Soesterberg, uitbreiden van de woning aan de achterzijde en plaatsen van een carport</meta:user-defined>
    <meta:user-defined meta:name="DCTERMS.W3CDTF/DCTERMS.available">2025-04-09</meta:user-defined>
    <meta:user-defined meta:name="DCTERMS.W3CDTF/OVERHEIDop.jaargang">2025</meta:user-defined>
    <meta:user-defined meta:name="OVERHEIDop.publicationIssue">155479</meta:user-defined>
    <meta:user-defined meta:name="OVERHEIDop.GmbID/DC.identifier">gmb-2025-155479</meta:user-defined>
    <meta:user-defined meta:name="OVERHEIDop.versieInformatie"/>
  </office:meta>
</office:document-meta>
</file>