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bedrijfsruimte met dakterras en een dakopbouw met loggia en dakkapel en het splitsen van de bovenwoning in 2 appartementen op het perceel Van Galenstraat 29 A, B en C, 3814 R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aanbouw aan de bedrijfsruimte met dakterras en een dakopbouw met loggia en dakkapel en het splitsen van de bovenwoning in 2 appartementen op het perceel Van Galenstraat 29 A, B en C, 3814 RA Amersfoort</text:span>.</text:p>
            <text:p text:style-name="common-al">De Gemeente Amersfoort heeft op 07-04-2025 een omgevingsvergunning verleend voor het realiseren van een aanbouw aan de bedrijfsruimte met dakterras en een dakopbouw met loggia en dakkapel en het splitsen van de bovenwoning in 2 appartementen op het perceel Van Galenstraat 29 A, B en C, Amersfoort, met kenmerk CLZ-0001531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4-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547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7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7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31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aanbouw  aan de bedrijfsruimte met dakterras en een dakopbouw met loggia en dakkapel en het splitsen van de bovenwoning in 2 appartementen op het perceel Van Galenstraat 29 A, B en C, 3814 RA  Amersfoort</meta:user-defined>
    <meta:user-defined meta:name="DCTERMS.W3CDTF/DCTERMS.available">2025-04-09</meta:user-defined>
    <meta:user-defined meta:name="DCTERMS.W3CDTF/OVERHEIDop.jaargang">2025</meta:user-defined>
    <meta:user-defined meta:name="OVERHEIDop.publicationIssue">155477</meta:user-defined>
    <meta:user-defined meta:name="OVERHEIDop.GmbID/DC.identifier">gmb-2025-155477</meta:user-defined>
    <meta:user-defined meta:name="OVERHEIDop.versieInformatie"/>
  </office:meta>
</office:document-meta>
</file>