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uitweg aan de zijkant van de woning aan Markies de Schenkweg 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Markies de Schenkweg 7, 6118 EE te Nieuwstadt / Echt-Susteren / bekendgemaakt op 27 maart 2025 / het realiseren van een uitweg aan de zijkant van de woning / Activiteit: Het aanleggen of veranderen van een uitr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uitweg aan de zijkant van de woning aan Markies de Schenkweg 7 te Nieuwstad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73</meta:user-defined>
    <meta:user-defined meta:name="OVERHEIDop.GmbID/DC.identifier">gmb-2025-155473</meta:user-defined>
    <meta:user-defined meta:name="OVERHEIDop.versieInformatie"/>
  </office:meta>
</office:document-meta>
</file>