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kostenverhaalsovereenkomst Zuidoostrand,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een anterieure kostenverhaalsovereenkomst gesloten, als bedoeld in artikel 13.13 Omgevingswet, ten aanzien van het plangebied “Driehuis Zuidoostrand”, te Driehuis.</text:p>
            <text:p text:style-name="al">Het navolgende kadastrale percelen maken deel uit van het kostenverhaalsgebied “Driehuis Zuidoostrand”: gemeente Velsen, sectie H, nummers 7238, 8610 gedeeltelijk en 7417 gedeeltelijk. </text:p>
            <text:p text:style-name="al">De overeenkomst heeft betrekking op de realisatie van circa 100 woningen bestaande uit twee appartementengebouwen met vier lagen met circa 54 appartementen en circa 45 grondgebonden woningen met  bijbehorende parkeervoorzieningen en de  aanleg van de openbare ruimte.</text:p>
            <text:p text:style-name="al"/>
            <text:p text:style-name="al">Een zakelijke beschrijving van de inhoud van de overeenkomsten ligt vanaf 10 april 2025 tot en met 23 mei 2025 tijdens kantooruren ter inzage bij de balie van het stadhuis, Dudokplein 1 in IJmuiden. Het gemeentehuis is geopend van maandag tot en met vrijdag van 08.00 uur tot 17.00 uur. Op donderdag van 08.00 uur tot 20.00 uur. Bezwaar of beroep tegen genoemde overeenkomsten is niet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4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anterieure kostenverhaalsovereenkomst Zuidoostrand, Driehuis</meta:user-defined>
    <meta:user-defined meta:name="DCTERMS.W3CDTF/DCTERMS.available">2025-04-10</meta:user-defined>
    <meta:user-defined meta:name="DCTERMS.W3CDTF/OVERHEIDop.jaargang">2025</meta:user-defined>
    <meta:user-defined meta:name="OVERHEIDop.publicationIssue">155472</meta:user-defined>
    <meta:user-defined meta:name="OVERHEIDop.GmbID/DC.identifier">gmb-2025-155472</meta:user-defined>
    <meta:user-defined meta:name="OVERHEIDop.versieInformatie"/>
  </office:meta>
</office:document-meta>
</file>