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aanbouw, Noord Zuidweg 1a, 6657 KA, in Boven-Leeuwen (25-03-2025), ODR250505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547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aliseren van een aanbouw, Noord Zuidweg 1a, 6657 KA, in Boven-Leeuwen (25-03-2025), ODR2505053 -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5471</meta:user-defined>
    <meta:user-defined meta:name="OVERHEIDop.GmbID/DC.identifier">gmb-2025-155471</meta:user-defined>
    <meta:user-defined meta:name="OVERHEIDop.versieInformatie"/>
  </office:meta>
</office:document-meta>
</file>