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een-kapwoning, Pietertje Snoeckweg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Pietertje Snoeckweg 2, Blokzijl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Z2025-00000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86</meta:user-defined>
    <meta:user-defined meta:name="DCTERMS.abstract">het bouwen van een twee-onder-een-kap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een-kapwoning, Pietertje Snoeckweg 2 in Blokzij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47</meta:user-defined>
    <meta:user-defined meta:name="OVERHEIDop.GmbID/DC.identifier">gmb-2025-15547</meta:user-defined>
    <meta:user-defined meta:name="OVERHEIDop.versieInformatie"/>
  </office:meta>
</office:document-meta>
</file>