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de activiteiten Omgevingsplanactiviteit bouwwerken, technische bouwactiviteit en het kappen van bomen i.v.m. het uitbreiden van de bergingscapaciteit voor drinkwater, Kelvinstraat 53 2723RJ Zoetermeer op 03-04-2025</text:p>
      <text:section text:name="zakelijke-mededeling_id1-3-2" text:style-name="zakelijke-mededeling">
        <text:section text:name="zakelijke-mededeling-tekst_id1-3-2-1" text:style-name="zakelijke-mededeling-tekst">
          <text:section text:name="tekst_id1-3-2-1-1" text:style-name="tekst">
            <text:p text:style-name="common-al">Op 03-04-2025 is een aanvraag Omgevingsvergunning ontvangen voor de Omgevingsplanactiviteit bouwwerken, technische bouwactiviteit en het kappen van 19 bomen i.v.m. het uitbreiden van de bergingscapaciteit voor drinkwater op locatie Kelvinstraat 53 2723RJ Zoetermeer. De aanvraag is geregistreerd onder zaaknummer 2025-047822.</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546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6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6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2025-047822</meta:user-defined>
    <meta:user-defined meta:name="DCTERMS.abstract">het uitbreiden van de bergingscapaciteit voor drinkwater</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de activiteiten Omgevingsplanactiviteit bouwwerken, technische bouwactiviteit en het kappen van bomen i.v.m. het uitbreiden van de bergingscapaciteit voor drinkwater, Kelvinstraat 53 2723RJ Zoetermeer op 03-04-2025</meta:user-defined>
    <meta:user-defined meta:name="DCTERMS.W3CDTF/DCTERMS.available">2025-04-09</meta:user-defined>
    <meta:user-defined meta:name="DCTERMS.W3CDTF/OVERHEIDop.jaargang">2025</meta:user-defined>
    <meta:user-defined meta:name="OVERHEIDop.publicationIssue">155468</meta:user-defined>
    <meta:user-defined meta:name="OVERHEIDop.GmbID/DC.identifier">gmb-2025-155468</meta:user-defined>
    <meta:user-defined meta:name="OVERHEIDop.versieInformatie"/>
  </office:meta>
</office:document-meta>
</file>