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67 101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het renoveren van de kelder, begane grond en 1ste verdieping tbv de winkelfunctie en het wijzigen van de entree v/d woningen</text:p>
            <text:p text:style-name="common-al">Zaakadres: Leidsestraat 67 1017NX Amsterdam</text:p>
            <text:p text:style-name="common-al">Datum ontvangst: 17-03-2025</text:p>
            <text:p text:style-name="common-al">Zaaknummer: Z2025-012010</text:p>
            <text:p text:style-name="common-al">DSO-nummer: 2025031701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10</meta:user-defined>
    <meta:user-defined meta:name="DCTERMS.abstract">wijzigen van de gevel en het renoveren van de kelder, begane grond en 1ste verdieping tbv de winkelfunctie en het wijzigen van de entree v/d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67 1017NX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67</meta:user-defined>
    <meta:user-defined meta:name="OVERHEIDop.GmbID/DC.identifier">gmb-2025-155467</meta:user-defined>
    <meta:user-defined meta:name="OVERHEIDop.versieInformatie"/>
  </office:meta>
</office:document-meta>
</file>