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falafel and mediterranean/ Syrian wraps, snacks and soft drinks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136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2-01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46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falafel and mediterranean/ Syrian wraps, snacks and soft drinks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64</meta:user-defined>
    <meta:user-defined meta:name="OVERHEIDop.GmbID/DC.identifier">gmb-2025-155464</meta:user-defined>
    <meta:user-defined meta:name="OVERHEIDop.versieInformatie"/>
  </office:meta>
</office:document-meta>
</file>