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leggen van een HD PE-leiding inclusief een spoorboring aan Rijksweg Noo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vergunning</text:span>
          </text:p>
            <text:p text:style-name="last-al">Buiten behandeling gelaten aanvraag omgevingsvergunning / Rijksweg Noord te Echt / Echt-Susteren / bekendgemaakt op 2 april 2025 / het leggen van een HD PE-leiding inclusief een spoorbor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46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Buiten behandeling gestelde aanvraag voor het leggen van een HD PE-leiding inclusief een spoorboring aan Rijksweg Noord te E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62</meta:user-defined>
    <meta:user-defined meta:name="OVERHEIDop.GmbID/DC.identifier">gmb-2025-155462</meta:user-defined>
    <meta:user-defined meta:name="OVERHEIDop.versieInformatie"/>
  </office:meta>
</office:document-meta>
</file>