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van de bedrijfsruimte, Molenstraat 2, 6657 BW, in Boven-Leeuwen (31-03-2025), ODR2505379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546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6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6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uitbreiden van de bedrijfsruimte, Molenstraat 2, 6657 BW, in Boven-Leeuwen (31-03-2025), ODR2505379 -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5460</meta:user-defined>
    <meta:user-defined meta:name="OVERHEIDop.GmbID/DC.identifier">gmb-2025-155460</meta:user-defined>
    <meta:user-defined meta:name="OVERHEIDop.versieInformatie"/>
  </office:meta>
</office:document-meta>
</file>