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van de brandcompartimentering op het perceel Hendrik van Viandenstraat 4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van de brandcompartimentering op het perceel Hendrik van Viandenstraat 4, 3817 AB Amersfoort</text:span>
          </text:p>
            <text:p text:style-name="common-al">De Gemeente Amersfoort heeft op 07-04-2025 een aanvraag voor een omgevingsvergunning ontvangen voor het wijziging van de brandcompartimentering op het perceel Hendrik van Viandenstraat 4, 3817 AB Amersfoort, met kenmerk CLZ-000237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4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23750</meta:user-defined>
    <dc:language>nl</dc:language>
    <meta:user-defined meta:name="OVERHEIDop.locatietype/OVERHEIDop.gebiedsmarkering">Punt</meta:user-defined>
    <meta:user-defined meta:name="DC.title">Ontvangen aanvraag omgevingsvergunning voor het wijziging van de brandcompartimentering op het perceel Hendrik van Viandenstraat 4, 3817 AB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59</meta:user-defined>
    <meta:user-defined meta:name="OVERHEIDop.GmbID/DC.identifier">gmb-2025-155459</meta:user-defined>
    <meta:user-defined meta:name="OVERHEIDop.versieInformatie"/>
  </office:meta>
</office:document-meta>
</file>