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Kamp 15 59, 8225 DG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Kamp 15 59, 8225 DG Lelystad, het veranderen van een gevelpaneel (kozijn)</text:span>
          </text:p>
            <text:p text:style-name="common-al">Wij hebben vastgesteld dat op de aanvraag voor een omgevingsvergunning met dossiernummer 0995757255 voor het veranderen van een gevelpaneel (kozijn), op Kamp 15 59, 8225 DG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545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5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5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57255</meta:user-defined>
    <dc:language>nl</dc:language>
    <meta:user-defined meta:name="OVERHEIDop.locatietype/OVERHEIDop.gebiedsmarkering">Punt</meta:user-defined>
    <meta:user-defined meta:name="DC.title">Mededeling niet vergunning- of ontheffingplichtig - Kamp 15 59, 8225 DG Lelystad</meta:user-defined>
    <meta:user-defined meta:name="DCTERMS.W3CDTF/DCTERMS.available">2025-04-09</meta:user-defined>
    <meta:user-defined meta:name="DCTERMS.W3CDTF/OVERHEIDop.jaargang">2025</meta:user-defined>
    <meta:user-defined meta:name="OVERHEIDop.publicationIssue">155457</meta:user-defined>
    <meta:user-defined meta:name="OVERHEIDop.GmbID/DC.identifier">gmb-2025-155457</meta:user-defined>
    <meta:user-defined meta:name="OVERHEIDop.versieInformatie"/>
  </office:meta>
</office:document-meta>
</file>