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Moerdijk - verleend - Omgevingsvergunning - plaatsen van een Mariakapel – Hoofdstraat naast nummer 123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 </text:p>
            <text:p text:style-name="common-al">
            <text:span text:style-name="nadrukvet">Adres:</text:span> Hoofdstraat naast nummer 123, Zevenbergschen Hoek </text:p>
            <text:p text:style-name="common-al">
            <text:span text:style-name="nadrukvet">Omschrijving project:</text:span> plaatsen van een Mariakapel</text:p>
            <text:p text:style-name="common-al">
            <text:span text:style-name="nadrukvet">Datum verzonden:</text:span> 26 juni 2024</text:p>
            <text:p text:style-name="common-al">Door een technische storing is deze vergunning helaas niet eerder gepubliceerd op </text:p>
            <text:p text:style-name="common-al">officielebekendmakingen.nl en in de Moerdijkse Bode.</text:p>
            <text:p text:style-name="last-al">Indien u de vergunning wilt inzien, kunt u hiervoor telefonisch een afspraak maken met het team Veiligheid, vergunningen, toezicht en handhaving van de gemeente Moerdijk, via telefoonnummer 1401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545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5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5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Gemeente Moerdijk - verleend - Omgevingsvergunning - plaatsen van een Mariakapel – Hoofdstraat naast nummer 123, Zevenbergschen Hoe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5456</meta:user-defined>
    <meta:user-defined meta:name="OVERHEIDop.GmbID/DC.identifier">gmb-2025-155456</meta:user-defined>
    <meta:user-defined meta:name="OVERHEIDop.versieInformatie"/>
  </office:meta>
</office:document-meta>
</file>