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legaliseren van een bestaand bijgebouw aan Brugweg 11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Brugweg 11, 6102 TE te Echt / Echt-Susteren / bekendgemaakt op 3 april 2025 / het legaliseren van een bestaand bijgebouw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545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5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5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legaliseren van een bestaand bijgebouw aan Brugweg 11 te Echt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454</meta:user-defined>
    <meta:user-defined meta:name="OVERHEIDop.GmbID/DC.identifier">gmb-2025-155454</meta:user-defined>
    <meta:user-defined meta:name="OVERHEIDop.versieInformatie"/>
  </office:meta>
</office:document-meta>
</file>