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gostraat 1 1060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ba  grotendeels interne verbouwing - 5454.0 Logegebouw gemeentewerf Fogostraat</text:p>
            <text:p text:style-name="common-al">Zaakadres: Fogostraat 1 1060LJ Amsterdam</text:p>
            <text:p text:style-name="common-al">Datum ontvangst: 03-04-2025</text:p>
            <text:p text:style-name="common-al">Zaaknummer: Z2025-014432</text:p>
            <text:p text:style-name="common-al">DSO-nummer: 20250403002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45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32</meta:user-defined>
    <meta:user-defined meta:name="DCTERMS.abstract">tba  grotendeels interne verbouwing - 5454.0 Logegebouw gemeentewerf Fogo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gostraat 1 1060LJ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52</meta:user-defined>
    <meta:user-defined meta:name="OVERHEIDop.GmbID/DC.identifier">gmb-2025-155452</meta:user-defined>
    <meta:user-defined meta:name="OVERHEIDop.versieInformatie"/>
  </office:meta>
</office:document-meta>
</file>