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chansstraat 37, 4944AG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een besluit genomen op de aanvraag met zaaknummer Z2025-00000150 voor het plaatsen van een tijdelijke stacaravan in de tuin ivm de verbouwing op locatie Schansstraat 37, 4944AG Raamsdon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9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4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0</meta:user-defined>
    <meta:user-defined meta:name="DCTERMS.abstract">Betreft: beschikking op aanvraag op locatie Schansstraat 37, 4944AG Raamsdonk</meta:user-defined>
    <dc:language>nl</dc:language>
    <meta:user-defined meta:name="OVERHEIDop.locatietype/OVERHEIDop.gebiedsmarkering">Vlak</meta:user-defined>
    <meta:user-defined meta:name="DC.title">Kennisgeving besluit op beschikking op aanvraag, Schansstraat 37, 4944AG Raamsdon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450</meta:user-defined>
    <meta:user-defined meta:name="OVERHEIDop.GmbID/DC.identifier">gmb-2025-155450</meta:user-defined>
    <meta:user-defined meta:name="OVERHEIDop.versieInformatie"/>
  </office:meta>
</office:document-meta>
</file>