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Dr. J. W. Paltelaan 42 2712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16897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04-02-2025</text:p>
            <text:p text:style-name="common-al">De globale locatie: Dr. J. W. Paltelaan 42 2712RT Zoetermeer</text:p>
            <text:p text:style-name="common-al">
            <text:span text:style-name="nadrukvet"> Besluitgegevens </text:span>
          </text:p>
            <text:p text:style-name="common-al">De besluitdatum: 07-04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1689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Dr. J. W. Paltelaan 42 2712RT Zoeterm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46</meta:user-defined>
    <meta:user-defined meta:name="OVERHEIDop.GmbID/DC.identifier">gmb-2025-155446</meta:user-defined>
    <meta:user-defined meta:name="OVERHEIDop.versieInformatie"/>
  </office:meta>
</office:document-meta>
</file>