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KB05-2025 Elektrisch oplaadpunt Kerkstraat voor huisnummer 24 te Kerkdriel </text:p>
      <text:section text:name="regeling_id1-3-2" text:style-name="regeling">
        <text:section text:name="aanhef_id1-3-2-1" text:style-name="aanhef">
          <text:p text:style-name="aanhef_wie">Burgemeester en Wethouders van de gemeente Maasdriel; </text:p>
          <text:p text:style-name="aanhef_wie"/>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 het bepaalde in de Wegenverkeerswet 1994 (WVW 1994); </text:p>
            <text:p text:style-name="considerans.al">• het Reglement Verkeersregels en Verkeerstekens 1990 (RVV 1990); </text:p>
            <text:p text:style-name="considerans.al">• de bepalingen en de uitvoeringsvoorschriften van het Besluit Administratieve Bepalingen inzake het Wegverkeer (BABW); </text:p>
            <text:p text:style-name="considerans.al">• de Algemene wet bestuursrecht (Awb); </text:p>
            <text:p text:style-name="considerans.al">• het bepaalde in artikel 18, lid 1, sub d, van de Wegenverkeerswet 1994 waarbij de bevoegdheid tot het nemen van verkeersbesluiten aan ons college toekomt; </text:p>
            <text:p text:style-name="considerans.al">• het bepaalde in de Integrale Laadvisie Maasdriel; </text:p>
            <text:p text:style-name="considerans.al">• het bepaalde in het Plaatsingsbeleid Laadpalen in Maasdriel; </text:p>
            <text:p text:style-name="considerans.al">• dat de bevoegdheid voor het nemen van verkeersbesluiten door het college van burgemeester en wethouders van de gemeente Maasdriel is gemandateerd aan de teammanager Realisatie &amp; Beheer. </text:p>
            <text:p text:style-name="considerans.al">
            <text:span text:style-name="nadrukvet">Overwegen de dat : </text:span>
          </text:p>
            <text:p text:style-name="considerans.al">• 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het gebruik van elektrische voertuigen bijdraagt aan schonere lucht, minder uitstoot van CO2 en minder geluidsoverlast; </text:p>
            <text:p text:style-name="considerans.al">• in samenhang met de toename van het aantal elektrische voertuigen ook behoefte is aan oplaad[1]punten voor elektrische voertuigen; </text:p>
            <text:p text:style-name="considerans.al">• 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 </text:p>
            <text:p text:style-name="considerans.al">• de gemeente Maasdriel zich heeft aangesloten bij het initiatief van deze concessie; </text:p>
            <text:p text:style-name="considerans.al">• de gemeente Maasdriel duurzame mobiliteit en in het bijzonder elektrisch rijden wil stimuleren door een openbaar netwerk van laadpalen te realiseren; </text:p>
            <text:p text:style-name="considerans.al">• een openbaar netwerk ontstaat door het aanwijzen en aanleggen van laadpalen voor elektrische voertuigen in de gemeente Maasdriel op basis van zowel ingekomen aanvragen als proactieve plaatsing; </text:p>
            <text:p text:style-name="considerans.al">• de raad van gemeente Maasdriel om deze reden in december 2021 een integrale Laadvisie heeft vastgesteld waarmee richting wordt gegeven aan de ontwikkeling van een dekkend, toegankelijk, betaalbaar en veilig netwerk van laadinfrastructuur voor alle elektrische voertuigen;</text:p>
            <text:p text:style-name="considerans.al">• de raad van de gemeente Maasdriel in december 2021 tevens het plaatsingsbeleid Laadpalen in Maasdriel 2021 heeft vastgesteld waarmee invulling wordt gegeven aan de keuzes die in de Inte[1]grale laadvisie van de gemeente Maasdriel zijn gemaakt. Het plaatsingsbeleid richt zich op de uitrol van laadinfrastructuur voor de gebruikersgroep personenvervoer voor bewoners en bezoe[1]kers; </text:p>
            <text:p text:style-name="considerans.al">• de plaatsingscriteria zijn opgenomen in de onlangs vastgestelde ‘Integrale Laadvisie’ en het ‘Plaatsingsbeleid Laadpalen in Maasdriel’; </text:p>
            <text:p text:style-name="considerans.al">• de parkeerplaatsen bij laadpalen uitsluitend gebruikt mogen worden voor het opladen van elek[1]trische voertuigen en dat de hoeveelheid parkeerruimte in de wijk voor niet-elektrische voertuigen daardoor afneemt; </text:p>
            <text:p text:style-name="considerans.al">• het exclusief parkeren voor elektrische auto’s slechts is toegestaan met als doel de auto op te laden, zodat het oplaadpunt voor meerdere gebruikers beschikbaar is; </text:p>
            <text:p text:style-name="considerans.al">• dit gebruik geregeld is in artikel 24, lid 1, sub d ten 2e van het RVV 1990, namelijk ‘de bestuurder mag zijn voertuig niet parkeren op een parkeergelegenheid op een andere wijze of met een ander doel dan op het bord of op het onderbord is aangegeven’; </text:p>
            <text:p text:style-name="considerans.al">• het belang van het ontwikkelen van een openbaar oplaadnetwerk prevaleert boven het verlies aan parkeergelegenheid; </text:p>
            <text:p text:style-name="considerans.al">• de door ons verwachte verschuiving tussen voertuigen die op fossiele brandstoffen rijden naar elektrische voertuigen zichtbaar wordt. We vinden het om die reden aanvaardbaar om ook in wijken waar de parkeerdruk hoog is parkeerplaatsen aan te wijzen voor elektrische voertuigen; </text:p>
            <text:p text:style-name="considerans.al">• dat met deze verkeersmaatregel een doelmatig of zuinig energiegebruik bevorderd wordt (artikel 2 lid 3 onder a WVW1994); </text:p>
            <text:p text:style-name="considerans.al">• de betreffende parkeerplaatsen onderdeel uitmaken van een weg die in beheer en onderhoud is bij de gemeente Maasdriel en dat de gemeente derhalve bevoegd is tot het nemen van het ver[1]keersbesluit; </text:p>
            <text:p text:style-name="considerans.al">• de parkeerplaatsen bij de Kerkstraat voor huisnummer 24 te Kerkdriel, zoals vast te hebben gelegd op bijbehorende bijlage: OVKB05-2025 LAADVI Situatieschets d.d.: 28-01-2025, hiervoor geschikt lijn bevonden en liggen op een aanvaardbare loopafstand van de woning van de aanvrager; </text:p>
            <text:p text:style-name="considerans.al">• door aanvrager voldoende is aangetoond dat er ter plaatse behoefte bestaat aan een oplaadpaal met parkeerplaats voor dit soort voertuigen; </text:p>
            <text:p text:style-name="considerans.al">• in deze behoefte niet kan worden voorzien door reeds aanwezige oplaadpunten in de nabije om[1]geving of door parkeer- en oplaadmogelijkheden op eigen terrein; </text:p>
            <text:p text:style-name="considerans.al">
            <text:span text:style-name="nadrukvet">Gehoord:</text:span>
          </text:p>
            <text:p text:style-name="considerans.al"> Overeenkomstigartikel 24 van het BABW heeft overleg plaatsgevonden met de, daartoe gemandateerde, verkeersadviseur van politie-eenheid Oost-Nederland, afdeling D.R.O.S., werkzaam binnen het district Gelderland-Zui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plaatsen ten behoeve van het opladen van elektrische voertuigen aan de Kerkstraat voor huisnummer 24 te Kerkdriel waarvan er 1 gereserveerd is voor een gehan[1]dicaptenparkeerplaats op kenteken, zoals vastgelegd op bijgaande bijlage OVKB05-2025 LAADVI Situatieschets d.d. 28-01-2025; </text:p>
            <text:p text:style-name="common-al">2. de parkeerplaatsen in te richten door plaatsing van het verkeersbord E8C van Bijlage 1 van het RVV 1990 met onderbord OB504 met 1 pijl.</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driel</text:span>
            <text:span text:style-name="datum">7 april 2025</text:span>
          </text:p>
          </text:section>
          <text:section text:name="ondertekening_id1-3-2-3-2">
            <text:p><text:span text:style-name="functie">het college van Maasdriel</text:span></text:p>
            <text:p><text:span text:style-name="deze">Namens deze,</text:span></text:p>
            <text:p><text:span text:style-name="ondertekening_naam">
            <text:span text:style-name="voornaam">F</text:span>
            <text:span text:style-name="achternaam">Baars</text:span>
          </text:span></text:p>
            <text:p><text:span text:style-name="functie">[Gemeente 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niet het niet eens met dit besluit? Dan kunt u daartegen schriftelijk bezwaar maken. Vermeld altijd de redenen van uw bezwaar en het onderwerp van dit besluit met daarbij het kenmerk VKB21-2024. U stuurt uw bezwaar binnen zes weken na de publicatiedatum van dit besluit naar de gemeente. Dit kan per post of digitaal (via een formulier op de website). </text:p>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44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4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4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Kerkstraat 24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05 2025</meta:user-defined>
    <meta:user-defined meta:name="OVERHEIDop.verkeersbordcode">E8c</meta:user-defined>
    <dc:language>nl</dc:language>
    <meta:user-defined meta:name="OVERHEIDop.locatietype/OVERHEIDop.gebiedsmarkering">Punt</meta:user-defined>
    <meta:user-defined meta:name="DC.title">Onderwerp: VKB05-2025 Elektrisch oplaadpunt Kerkstraat voor huisnummer 24 te Kerkdriel</meta:user-defined>
    <meta:user-defined meta:name="DCTERMS.W3CDTF/DCTERMS.available">2025-04-09</meta:user-defined>
    <meta:user-defined meta:name="OVERHEIDop.externeBijlage">Locatie|exb-2025-13250</meta:user-defined>
    <meta:user-defined meta:name="OVERHEIDop.externeBijlage">Aanduiding op straat niveau|exb-2025-13251</meta:user-defined>
    <meta:user-defined meta:name="DCTERMS.W3CDTF/OVERHEIDop.jaargang">2025</meta:user-defined>
    <meta:user-defined meta:name="OVERHEIDop.publicationIssue">155445</meta:user-defined>
    <meta:user-defined meta:name="OVERHEIDop.GmbID/DC.identifier">gmb-2025-155445</meta:user-defined>
    <meta:user-defined meta:name="OVERHEIDop.versieInformatie"/>
  </office:meta>
</office:document-meta>
</file>