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overkapping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Voltaweg 14, 6101 XK te Echt / Echt-Susteren / bekendgemaakt op 2 april 2025 / het uitbreiden van een overkapping / Activiteit : Bouwactiviteit (Omgevingsplan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overkapping aan Voltaweg 14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43</meta:user-defined>
    <meta:user-defined meta:name="OVERHEIDop.GmbID/DC.identifier">gmb-2025-155443</meta:user-defined>
    <meta:user-defined meta:name="OVERHEIDop.versieInformatie"/>
  </office:meta>
</office:document-meta>
</file>